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375in" text:min-label-width="0.625in"/>
      </text:list-level-style-number>
      <text:list-level-style-number text:level="2" style:num-suffix="." style:num-format="1" text:display-levels="2">
        <style:list-level-properties text:space-before="0.3937in" text:min-label-width="0.5in"/>
      </text:list-level-style-number>
      <text:list-level-style-number text:level="3" style:num-suffix="." style:num-format="1" text:display-levels="3">
        <style:list-level-properties text:space-before="0.4125in" text:min-label-width="0.5in"/>
      </text:list-level-style-number>
      <text:list-level-style-number text:level="4" style:num-suffix="." style:num-format="1" text:display-levels="4">
        <style:list-level-properties text:space-before="0.4312in" text:min-label-width="0.75in"/>
      </text:list-level-style-number>
      <text:list-level-style-number text:level="5" style:num-suffix="." style:num-format="1" text:display-levels="5">
        <style:list-level-properties text:space-before="0.45in" text:min-label-width="0.75in"/>
      </text:list-level-style-number>
      <text:list-level-style-number text:level="6" style:num-suffix="." style:num-format="1" text:display-levels="6">
        <style:list-level-properties text:space-before="0.4687in" text:min-label-width="1in"/>
      </text:list-level-style-number>
      <text:list-level-style-number text:level="7" style:num-suffix="." style:num-format="1" text:display-levels="7">
        <style:list-level-properties text:space-before="0.4875in" text:min-label-width="1.25in"/>
      </text:list-level-style-number>
      <text:list-level-style-number text:level="8" style:num-suffix="." style:num-format="1" text:display-levels="8">
        <style:list-level-properties text:space-before="0.5062in" text:min-label-width="1.25in"/>
      </text:list-level-style-number>
      <text:list-level-style-number text:level="9" style:num-suffix="." style:num-format="1" text:display-levels="9">
        <style:list-level-properties text:space-before="0.525in" text:min-label-width="1.5in"/>
      </text:list-level-style-number>
    </text:list-style>
    <style:style style:name="P1" style:parent-style-name="ConsPlusNormal" style:master-page-name="MPF0" style:family="paragraph">
      <style:paragraph-properties fo:break-before="page" fo:text-align="justify" fo:text-indent="0.375in"/>
    </style:style>
    <style:style style:name="P3" style:parent-style-name="ConsPlusNormal" style:family="paragraph">
      <style:paragraph-properties fo:text-align="justify" fo:text-indent="0.375in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fo:font-size="18pt" style:font-size-asian="18pt"/>
    </style:style>
    <style:style style:name="P8" style:parent-style-name="Standard" style:family="paragraph">
      <style:paragraph-properties fo:text-align="center"/>
      <style:text-properties fo:font-weight="bold" style:font-weight-asian="bold" fo:font-size="18pt" style:font-size-asian="18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fo:font-size="18pt" style:font-size-asian="18pt"/>
    </style:style>
    <style:style style:name="P10" style:parent-style-name="ConsPlusNormal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fo:language="en" fo:country="US"/>
    </style:style>
    <style:style style:name="P11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fo:font-size="11pt" style:font-size-asian="11pt"/>
    </style:style>
    <style:style style:name="T13" style:parent-style-name="Основнойшрифтабзаца" style:family="text">
      <style:text-properties fo:font-size="11pt" style:font-size-asian="11pt"/>
    </style:style>
    <style:style style:name="T14" style:parent-style-name="Основнойшрифтабзаца" style:family="text">
      <style:text-properties fo:font-size="11pt" style:font-size-asian="11pt" fo:language="en" fo:country="US"/>
    </style:style>
    <style:style style:name="T15" style:parent-style-name="Основнойшрифтабзаца" style:family="text">
      <style:text-properties fo:font-size="11pt" style:font-size-asian="11pt"/>
    </style:style>
    <style:style style:name="P16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17" style:parent-style-name="ConsPlusNormal" style:family="paragraph">
      <style:paragraph-properties fo:text-align="justify" fo:text-indent="0.375in"/>
      <style:text-properties fo:font-size="6pt" style:font-size-asian="6pt" style:font-size-complex="7pt"/>
    </style:style>
    <style:style style:name="P18" style:parent-style-name="ConsPlusNormal" style:family="paragraph">
      <style:paragraph-properties fo:text-align="justify" fo:text-indent="0.375in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ConsPlusNormal" style:family="paragraph">
      <style:paragraph-properties fo:text-align="justify" fo:text-indent="0.375in"/>
      <style:text-properties style:font-name="Times New Roman" style:font-name-complex="Times New Roman" style:font-size-complex="12pt"/>
    </style:style>
    <style:style style:name="P24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25" style:parent-style-name="ConsPlusNormal" style:family="paragraph">
      <style:paragraph-properties fo:text-align="justify" fo:text-indent="0.375in"/>
      <style:text-properties style:font-name="Times New Roman" style:font-name-complex="Times New Roman" style:font-size-complex="12pt"/>
    </style:style>
    <style:style style:name="P26" style:parent-style-name="ConsPlusNormal" style:family="paragraph">
      <style:paragraph-properties fo:text-align="justify" fo:margin-left="0in" fo:text-indent="0.375in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27" style:parent-style-name="ConsPlusNormal" style:family="paragraph">
      <style:paragraph-properties fo:text-align="justify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ConsPlusNormal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29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30" style:parent-style-name="ConsPlusNormal" style:family="paragraph">
      <style:paragraph-properties fo:text-align="justify" fo:text-indent="0.375in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" style:parent-style-name="ConsNormal" style:family="paragraph">
      <style:paragraph-properties fo:widows="2" fo:orphans="2" fo:text-align="justify" fo:margin-right="0in" fo:text-indent="0.375in"/>
      <style:text-properties style:font-name="Times New Roman" fo:font-size="14pt" style:font-size-asian="14pt" style:font-size-complex="14pt"/>
    </style:style>
    <style:style style:name="P33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4pt" style:font-size-asian="14pt" style:font-size-complex="14pt"/>
    </style:style>
    <style:style style:name="P34" style:parent-style-name="ConsNormal" style:family="paragraph">
      <style:paragraph-properties fo:widows="2" fo:orphans="2" fo:text-align="justify" fo:margin-left="-0.0104in" fo:margin-right="0in" fo:text-indent="0.375in">
        <style:tab-stops/>
      </style:paragraph-properties>
      <style:text-properties style:font-name="Times New Roman" fo:font-size="14pt" style:font-size-asian="14pt" style:font-size-complex="14pt"/>
    </style:style>
    <style:style style:name="P35" style:parent-style-name="ConsPlusNormal" style:family="paragraph">
      <style:paragraph-properties fo:text-align="justify" fo:text-indent="0.375in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39" style:parent-style-name="ConsNormal" style:family="paragraph">
      <style:paragraph-properties fo:widows="2" fo:orphans="2" fo:text-align="justify" fo:margin-right="0in" fo:text-indent="0.375in"/>
      <style:text-properties style:font-name="Times New Roman" fo:font-size="14pt" style:font-size-asian="14pt" style:font-size-complex="14pt"/>
    </style:style>
    <style:style style:name="P40" style:parent-style-name="ConsNormal" style:family="paragraph">
      <style:paragraph-properties fo:widows="2" fo:orphans="2" fo:text-align="justify" fo:margin-right="0in" fo:text-indent="0.375in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" style:parent-style-name="ConsNormal" style:family="paragraph">
      <style:paragraph-properties fo:widows="2" fo:orphans="2" fo:text-align="justify" fo:margin-right="0in" fo:text-indent="0.375in"/>
      <style:text-properties style:font-name="Times New Roman" fo:font-size="14pt" style:font-size-asian="14pt" style:font-size-complex="14pt"/>
    </style:style>
    <style:style style:name="P44" style:parent-style-name="ConsNormal" style:family="paragraph">
      <style:paragraph-properties fo:widows="2" fo:orphans="2" fo:text-align="justify" fo:margin-right="0in" fo:text-indent="0.375in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" style:parent-style-name="Textbodyindent" style:family="paragraph">
      <style:paragraph-properties fo:margin-left="0.0312in" fo:text-indent="0.3958in">
        <style:tab-stops>
          <style:tab-stop style:type="left" style:position="0in"/>
        </style:tab-stops>
      </style:paragraph-properties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9" style:parent-style-name="Textbodyindent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4" style:parent-style-name="Textbodyindent" style:family="paragraph">
      <style:paragraph-properties fo:margin-left="0.0312in" fo:text-indent="0.3958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55" style:parent-style-name="Textbodyindent" style:family="paragraph">
      <style:paragraph-properties fo:widows="2" fo:orphans="2" fo:text-indent="0.3958in"/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widows="2" fo:orphans="2" fo:text-align="justify" fo:text-indent="0.3958in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3" style:parent-style-name="Standard" style:family="paragraph">
      <style:paragraph-properties fo:widows="2" fo:orphans="2" fo:text-align="justify" fo:text-indent="0.3958in"/>
      <style:text-properties fo:font-size="14pt" style:font-size-asian="14pt" style:font-size-complex="14pt" fo:language="ru" fo:country="RU"/>
    </style:style>
    <style:style style:name="P64" style:parent-style-name="Standard" style:family="paragraph">
      <style:paragraph-properties fo:widows="2" fo:orphans="2" fo:text-align="justify" fo:text-indent="0.3958in"/>
      <style:text-properties fo:font-size="14pt" style:font-size-asian="14pt" style:font-size-complex="14pt" fo:language="ru" fo:country="RU"/>
    </style:style>
    <style:style style:name="P65" style:parent-style-name="Standard" style:family="paragraph">
      <style:paragraph-properties fo:widows="2" fo:orphans="2" fo:text-align="justify" fo:text-indent="0.3958in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 fo:text-indent="0.3958in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 fo:text-indent="0.3958in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ConsNormal" style:family="paragraph">
      <style:paragraph-properties fo:widows="2" fo:orphans="2" fo:text-align="justify" fo:margin-right="0in" fo:text-indent="0.375in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5" style:parent-style-name="Standard" style:family="paragraph">
      <style:paragraph-properties fo:text-align="justify" fo:text-indent="0.375in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0" style:parent-style-name="ConsNormal" style:family="paragraph">
      <style:paragraph-properties fo:widows="2" fo:orphans="2" fo:text-align="justify" fo:margin-right="0in" fo:text-indent="0.375in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0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06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107" style:parent-style-name="ConsPlusNormal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108" style:parent-style-name="ConsPlusNormal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109" style:parent-style-name="ConsPlusNormal" style:family="paragraph">
      <style:paragraph-properties fo:text-align="justify" fo:text-indent="0.375in"/>
    </style:style>
    <style:style style:family="graphic" style:name="a0" style:parent-style-name="Graphics">
      <style:graphic-properties fo:min-width="1.125in" fo:min-height="6.87917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min-width="1.56736in" fo:min-height="6.87917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12569in" fo:min-height="6.87917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8333in" fo:min-height="6.74444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5680" draw:id="id0" draw:style-name="a0" draw:name="Врезка1" text:anchor-type="paragraph" svg:x="0.92917in" svg:y="0.07431in" svg:width="6.87917in" svg:height="1.125in" style:rel-width="scale" style:rel-height="scale"><draw:text-box><text:p text:style-name="Standard"/></draw:text-box><svg:desc/></draw:frame><draw:frame draw:z-index="251656704" draw:id="id1" draw:style-name="a1" draw:name="Объект1" text:anchor-type="paragraph" svg:x="3.23958in" svg:y="0.11458in" svg:width="0.75694in" svg:height="0.91389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desc>OLE-объект</svg:desc></draw:frame></text:p>
      <text:p text:style-name="P3"><draw:frame draw:z-index="251659776" draw:id="id2" draw:style-name="a2" draw:name="Врезка4" text:anchor-type="paragraph" svg:x="0.14167in" svg:y="0.04236in" svg:width="6.87917in" svg:height="1.56736in" style:rel-width="scale" style:rel-height="scale"><draw:text-box><text:p text:style-name="P4">Муниципальное образование «Закрытое административно – территориальное образование Железногорск Красноярского края»</text:p><text:p text:style-name="P5"/><text:p text:style-name="P6">СОВЕТ ДЕПУТАТОВ <text:s/>ЗАТО <text:s/>г.ЖЕЛЕЗНОГОРСК</text:p><text:p text:style-name="P7"/><text:p text:style-name="P8">РЕШЕНИЕ</text:p><text:p text:style-name="P9"/></draw:text-box><svg:desc/></draw:frame><draw:frame draw:z-index="251658752" draw:id="id3" draw:style-name="a3" draw:name="Врезка3" text:anchor-type="paragraph" svg:x="0.07222in" svg:y="2.18819in" svg:width="6.87917in" svg:height="1.12569in" style:rel-width="scale" style:rel-height="scale"><draw:text-box><text:p text:style-name="P10"/><text:p text:style-name="P11">О внесении изменений и дополнений в решение<text:s/>городского Совета ЗАТО г. Железногорск Красноярского края от 27.08.1999 N 39-375Р "Об утверждении Положения о порядке управления муниципальным имуществом, входящим в состав Муниципальной казны ЗАТО г.Железногорск"</text:p></draw:text-box><svg:desc/></draw:frame><draw:frame draw:z-index="251657728" draw:id="id4" draw:style-name="a4" draw:name="Врезка2" text:anchor-type="paragraph" svg:x="0.14167in" svg:y="1.69861in" svg:width="6.74444in" svg:height="0.48333in" style:rel-width="scale" style:rel-height="scale"><draw:text-box><text:p text:style-name="Standard"><text:span text:style-name="T12">___ ____________ 2011 г. <text:s text:c="14"/></text:span><text:span text:style-name="T13"><text:s text:c="93"/>№ <text:s/>__</text:span><text:span text:style-name="T14">___</text:span><text:span text:style-name="T15">____</text:span></text:p><text:p text:style-name="P16">г.Железногорск</text:p></draw:text-box><svg:desc/></draw:frame></text:p>
      <text:p text:style-name="P17"/>
      <text:p text:style-name="P18"><text:span text:style-name="T19">В соответствии<text:s/></text:span><text:span text:style-name="T20">c</text:span><text:span text:style-name="T21"><text:s/>Гражданским кодексом Российской Федерации от 30.11.1994 № 51-ФЗ, Земельным кодексом Российской Федерации от<text:s/></text:span><text:span text:style-name="T22">25.10.2001 № 136-ФЗ, Уставом Муниципального образования «Закрытое административно-территориальное образование Железногорск Красноярского края», Совет депутатов ЗАТО г.Железногорск</text:span></text:p>
      <text:p text:style-name="P23"/>
      <text:p text:style-name="P24">РЕШИЛ:</text:p>
      <text:p text:style-name="P25"/>
      <text:list text:style-name="LFO2" text:continue-numbering="true">
        <text:list-item>
          <text:p text:style-name="P26">Внести следующие изменения в решение городского Совета ЗАТО г. Железногорск Красноярского края от 27.08.1999 N 39-375Р "Об утверждении Положения о порядке управления муниципальным имуществом, входящим в состав Муниципальной казны ЗАТО г. Железногорск":</text:p>
          <text:list text:continue-numbering="true">
            <text:list-item>
              <text:p text:style-name="P27">Название решения изложить в новой редакции:<text:s/></text:p>
            </text:list-item>
          </text:list>
        </text:list-item>
      </text:list>
      <text:p text:style-name="P28">"Об утверждении Положения<text:s/>об управлении муниципальным имуществом, входящим в состав Муниципальной казны ЗАТО Железногорск".</text:p>
      <text:p text:style-name="P29">2. Внести в приложение № 1 к <text:s/>решению городского Совета ЗАТО г. Железногорск Красноярского края от 27.08.1999 N 39-375Р "Об утверждении Положения о порядке управления муниципальным имуществом, входящим в состав Муниципальной казны ЗАТО г. Железногорск" следующие изменения и дополнения:</text:p>
      <text:p text:style-name="P30"><text:span text:style-name="T31">2.1. <text:s/>Пункт 1.2 <text:s/>изложить в редакции:</text:span></text:p>
      <text:p text:style-name="P32">«1.2. Настоящее Положение регулирует порядок управления и распоряжения муниципальным имуществом ЗАТО Железногорск. В состав Муниципальной<text:s/><text:soft-page-break/>казны ЗАТО Железногорск входят денежные средства бюджета ЗАТО Железногорск, <text:s/>недвижимое и движимое имущество, находящееся в собственности ЗАТО Железногорск, не закрепленное за муниципальными унитарными предприятиями и учреждениями.».</text:p>
      <text:p text:style-name="P33">2.2. Пункт 1.5 изложить в редакции:</text:p>
      <text:p text:style-name="P34">«1.5. Настоящее Положение не регулирует порядок управления и распоряжения, входящими в состав Муниципальной казны ЗАТО Железногорск денежными средствами бюджета ЗАТО Железногорск.».</text:p>
      <text:p text:style-name="P35"><text:span text:style-name="T36">2.3. <text:s/></text:span><text:span text:style-name="T37">Пункт 3.2 дополнить <text:s/>подпунктом 3.2.3 следующего содержания:</text:span></text:p>
      <text:p text:style-name="P38">«3.2.3. Земельные участки, находящиеся в муниципальной собственности<text:s/>ЗАТО Железногорск».</text:p>
      <text:p text:style-name="P39">2.4. <text:s/>Пункт 4.3 изложить в редакции:</text:p>
      <text:p text:style-name="P40"><text:span text:style-name="T41">«4.3. Земельные участки, составляющие <text:s/>Муниципальную казну ЗАТО Железногорск, подлежат<text:s/></text:span><text:span text:style-name="T42">кадастровому учету в Государственном кадастре недвижимости.</text:span></text:p>
      <text:p text:style-name="P43">Иное недвижимое имущество, составляющее <text:s/>Муниципальную казну ЗАТО Железногорск, подлежит технической инвентаризации и регистрации в Едином государственном реестре объектов капитального<text:s/>строительства.».</text:p>
      <text:p text:style-name="P44"><text:span text:style-name="T45">2.5. Пункт 4.5 изложить в редакции:</text:span></text:p>
      <text:p text:style-name="P46"><text:span text:style-name="T47"><text:s text:c="2"/>« 4.5. Все действия, необходимые для осуществления государственного кадастрового учета в Государственном кадастре недвижимости земельных участков, на которых расположены объекты недвижимости Муниципаль</text:span><text:span text:style-name="T48">ной казны ЗАТО Железногорск, осуществляет муниципальное казенное учреждение «Управление имуществом, землепользования и землеустройства» за счет средств бюджета ЗАТО Железногорск на основании соответствующих полномочий (выдача доверенности).</text:span></text:p>
      <text:p text:style-name="P49"><text:span text:style-name="T50"><text:s/></text:span><text:span text:style-name="T51"><text:tab/>Все действия,</text:span><text:span text:style-name="T52"><text:s/>необходимые для осуществления государственной регистрации в Едином государственном реестре объектов капитального строительства недвижимого имущества Муниципальной казны ЗАТО Железногорск, осуществляет КУМИ Администрации ЗАТО г.Железногорск за счет средств</text:span><text:span text:style-name="T53"><text:s/>бюджета ЗАТО Железногорск на основании соответствующих полномочий (выдача доверенности).</text:span></text:p>
      <text:p text:style-name="P54">Все действия, необходимые для осуществления государственной регистрации прав на недвижимое имущество Муниципальной казны ЗАТО Железногорск и сделок с ним в Едином государственном реестре прав на недвижимое имущество и сделок с ним, осуществляет КУМИ Администрации ЗАТО г.Железногорск за счет средств бюджета ЗАТО Железногорск на основании соответствующих полномочий (выдача доверенности).».</text:p>
      <text:p text:style-name="P55">2.6. Пункт 5.1 изложить в редакции:</text:p>
      <text:p text:style-name="P56"><text:span text:style-name="T57">«5.1. Условия и порядок передачи имущества, составляющего Муниципальную казну ЗАТО Железногорск, в аренду, безвозмездное пользование, в постоянное бессрочное пользование</text:span><text:span text:style-name="T58">,<text:s/></text:span><text:span text:style-name="T59">пожизненное <text:s/>наследуемое владение,</text:span><text:span text:style-name="T60"><text:s/></text:span><text:span text:style-name="T61">доверительное управление, залог, на основании</text:span><text:span text:style-name="T62"><text:s/>концессионных соглашений и распоряжение им иными способами, регулируется действующим законодательством Российской Федерации, муниципальными правовыми актами ЗАТО Железногорск, принятыми в пределах компетенции, и соответствующими договорами.».</text:span></text:p>
      <text:p text:style-name="P63">2.7. Пункт 5.2 изложить в редакции:</text:p>
      <text:p text:style-name="P64">«5.2. Условия и порядок приватизации имущества, составляющего Муниципальную казну ЗАТО Железногорск регулируется <text:s/>действующим законодательством Российской Федерации, муниципальными правовыми актами ЗАТО Железногорск, принятыми в пределах <text:s/>компетенции, и соответствующими договорами».</text:p>
      <text:p text:style-name="P65"><text:span text:style-name="T66">2.8. Пункт 5.3 изложить его в редакции:</text:span></text:p>
      <text:p text:style-name="P67"><text:span text:style-name="T68">«</text:span><text:span text:style-name="T69">5.3. Условия и порядок распоряжения жилыми помещениями, составляющими Муниципальную казну ЗАТО Железногорск,<text:s/></text:span><text:span text:style-name="T70">регулируются</text:span><text:span text:style-name="T71"><text:s/>действующим законодательством Российской<text:s/></text:span><text:span text:style-name="T72">Федерации, муниципальными правовыми актами ЗАТО Железногорск,<text:s/></text:span><text:span text:style-name="T73">принятыми в пределах компетенции,<text:s/></text:span><text:span text:style-name="T74"><text:s/>и соответствующими договорами.<text:s/></text:span><text:span text:style-name="T75">».</text:span></text:p>
      <text:p text:style-name="P76"><text:span text:style-name="T77">2.9.<text:s/></text:span><text:span text:style-name="T78">Пункт 6.6<text:s/></text:span><text:span text:style-name="T79">Положения и</text:span><text:span text:style-name="T80">зложить в редакции:</text:span></text:p>
      <text:p text:style-name="P81"><text:span text:style-name="T82">«6.6. Контроль за сохранностью и целевым использованием земельных участков, вхо</text:span><text:span text:style-name="T83">дящих в состав Муниципальной казны ЗАТО Железногорск, переданных во владение и(или) пользование юридическим и физическим лицам, а также привлечение этих лиц к ответственности за ненадлежащее использование переданных земельных участков, осуществляется в соо</text:span><text:span text:style-name="T84">тветствии с действующим законодательством Российской Федерации, муниципальными правовыми актами ЗАТО Железногорск, принятыми в пределах компетенции.</text:span></text:p>
      <text:p text:style-name="P85"><text:span text:style-name="T86">Контроль за сохранностью и целевым использованием имущества, составляющего Муниципальную казну ЗАТО Железно</text:span><text:span text:style-name="T87">горск, переданного в</text:span><text:span text:style-name="T88">о владение и(или)</text:span><text:span text:style-name="T89"><text:s/>пользование юридическим и физическим лицам, а также<text:s/></text:span><text:span text:style-name="T90">принятие мер по устранению выявленных нарушений по</text:span><text:span text:style-name="T91"><text:s/>надлежаще</text:span><text:span text:style-name="T92">му</text:span><text:span text:style-name="T93"><text:s/>использовани</text:span><text:span text:style-name="T94">ю</text:span><text:span text:style-name="T95"><text:s/>переданных муниципальных объектов осуществляет КУМИ Администрации ЗАТО г.Железногорск</text:span><text:span text:style-name="T96">,</text:span><text:span text:style-name="T97"><text:s/>в<text:s/></text:span><text:span text:style-name="T98">соответствии с действующим законодательством Российской Федерации и условиями заключенных договоров</text:span><text:span text:style-name="T99">.</text:span></text:p>
      <text:p text:style-name="P100"><text:span text:style-name="T101">Контроль за сохранностью и целевым использованием жилых помещений, входящих в состав Муниципальной казны ЗАТО Железногорск, переданных во владение и пользо</text:span><text:span text:style-name="T102">вание юридическим и физическим лицам, а также принятие мер по устранению выявленных нарушений по надлежащему использованию переданного муниципального имущества осуществляет Управление градостроительства Администрации ЗАТО г. Железногорск.</text:span><text:span text:style-name="T103">».</text:span></text:p>
      <text:p text:style-name="P104">3. Контроль за<text:s/>исполнением настоящего решения возложить на председателя комиссии по вопросам экономики, собственности и ЖКХ С.В.Свиридова.</text:p>
      <text:p text:style-name="P105">4. Настоящее решение вступает в силу после его официального опубликования.</text:p>
      <text:p text:style-name="P106"/>
      <text:p text:style-name="P107">Глава ЗАТО г. Железногорск<text:s/><text:tab/><text:tab/><text:tab/><text:tab/><text:tab/><text:tab/><text:s text:c="4"/>В.В.Медведев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2" fo:orphans="2"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style:language-complex="ar" style:country-complex="SA" fo:hyphenate="false"/>
    </style:style>
    <style:style style:name="Заявление" style:display-name="Заявление" style:family="paragraph" style:parent-style-name="Standard" style:next-style-name="Addressee">
      <style:text-properties fo:hyphenate="false"/>
    </style:style>
    <style:style style:name="Addressee" style:display-name="Addressee" style:family="paragraph" style:parent-style-name="Standard">
      <style:paragraph-properties fo:margin-left="2in">
        <style:tab-stops/>
      </style:paragraph-properties>
      <style:text-properties style:font-name="Arial" style:font-name-complex="Arial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Arial" style:font-name-complex="Arial" fo:font-size="10pt" style:font-size-asian="10pt" style:font-size-complex="10pt" fo:language="ru" fo:country="RU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language="ru" fo:country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375in" text:min-label-width="0.625in"/>
      </text:list-level-style-number>
      <text:list-level-style-number text:level="2" style:num-suffix="." style:num-format="1" text:display-levels="2">
        <style:list-level-properties text:space-before="0.3937in" text:min-label-width="0.5in"/>
      </text:list-level-style-number>
      <text:list-level-style-number text:level="3" style:num-suffix="." style:num-format="1" text:display-levels="3">
        <style:list-level-properties text:space-before="0.4125in" text:min-label-width="0.5in"/>
      </text:list-level-style-number>
      <text:list-level-style-number text:level="4" style:num-suffix="." style:num-format="1" text:display-levels="4">
        <style:list-level-properties text:space-before="0.4312in" text:min-label-width="0.75in"/>
      </text:list-level-style-number>
      <text:list-level-style-number text:level="5" style:num-suffix="." style:num-format="1" text:display-levels="5">
        <style:list-level-properties text:space-before="0.45in" text:min-label-width="0.75in"/>
      </text:list-level-style-number>
      <text:list-level-style-number text:level="6" style:num-suffix="." style:num-format="1" text:display-levels="6">
        <style:list-level-properties text:space-before="0.4687in" text:min-label-width="1in"/>
      </text:list-level-style-number>
      <text:list-level-style-number text:level="7" style:num-suffix="." style:num-format="1" text:display-levels="7">
        <style:list-level-properties text:space-before="0.4875in" text:min-label-width="1.25in"/>
      </text:list-level-style-number>
      <text:list-level-style-number text:level="8" style:num-suffix="." style:num-format="1" text:display-levels="8">
        <style:list-level-properties text:space-before="0.5062in" text:min-label-width="1.25in"/>
      </text:list-level-style-number>
      <text:list-level-style-number text:level="9" style:num-suffix="." style:num-format="1" text:display-levels="9">
        <style:list-level-properties text:space-before="0.525in" text:min-label-width="1.5in"/>
      </text:list-level-style-number>
    </text:list-style>
    <style:page-layout style:name="PL0">
      <style:page-layout-properties fo:page-width="8.2673in" fo:page-height="11.6923in" style:print-orientation="portrait" fo:margin-top="0.5in" fo:margin-left="0.9479in" fo:margin-bottom="0.5in" fo:margin-right="0.53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Zaharova</dc:creator>
    <meta:creation-date>2009-04-16T11:32:00Z</meta:creation-date>
    <dc:date>2011-09-23T01:59:00Z</dc:date>
    <meta:print-date>2011-09-23T01:55:00Z</meta:print-date>
    <meta:template xlink:href="Normal" xlink:type="simple"/>
    <meta:editing-cycles>15</meta:editing-cycles>
    <meta:editing-duration>PT3366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36" meta:character-count="6264" meta:row-count="44" meta:non-whitespace-character-count="5340"/>
  </office:meta>
</office:document-meta>
</file>